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8" style:family="table">
      <style:table-properties style:width="190.01mm" fo:break-before="page" table:align="margins"/>
    </style:style>
    <style:style style:name="Tabelle8.A" style:family="table-column">
      <style:table-column-properties style:column-width="20.48mm" style:rel-column-width="7063*"/>
    </style:style>
    <style:style style:name="Tabelle8.B" style:family="table-column">
      <style:table-column-properties style:column-width="18.77mm" style:rel-column-width="6473*"/>
    </style:style>
    <style:style style:name="Tabelle8.C" style:family="table-column">
      <style:table-column-properties style:column-width="35.9mm" style:rel-column-width="12380*"/>
    </style:style>
    <style:style style:name="Tabelle8.D" style:family="table-column">
      <style:table-column-properties style:column-width="24.87mm" style:rel-column-width="8578*"/>
    </style:style>
    <style:style style:name="Tabelle8.E" style:family="table-column">
      <style:table-column-properties style:column-width="15.08mm" style:rel-column-width="5201*"/>
    </style:style>
    <style:style style:name="Tabelle8.F" style:family="table-column">
      <style:table-column-properties style:column-width="23.02mm" style:rel-column-width="7939*"/>
    </style:style>
    <style:style style:name="Tabelle8.G" style:family="table-column">
      <style:table-column-properties style:column-width="18.26mm" style:rel-column-width="6296*"/>
    </style:style>
    <style:style style:name="Tabelle8.H" style:family="table-column">
      <style:table-column-properties style:column-width="33.66mm" style:rel-column-width="11605*"/>
    </style:style>
    <style:style style:name="Tabelle8.A1" style:family="table-cell">
      <style:table-cell-properties fo:padding="0.97mm" fo:border-left="0.5pt solid #000000" fo:border-right="none" fo:border-top="0.5pt solid #000000" fo:border-bottom="0.5pt solid #000000"/>
    </style:style>
    <style:style style:name="Tabelle8.H1" style:family="table-cell">
      <style:table-cell-properties fo:padding="0.97mm" fo:border="0.5pt solid #000000"/>
    </style:style>
    <style:style style:name="Tabelle8.A2" style:family="table-cell">
      <style:table-cell-properties fo:padding="0.97mm" fo:border-left="0.5pt solid #000000" fo:border-right="none" fo:border-top="none" fo:border-bottom="0.5pt solid #000000"/>
    </style:style>
    <style:style style:name="Tabelle8.H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0485964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0a2a9b" officeooo:paragraph-rsid="0048596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normal" officeooo:rsid="00e92cb2" officeooo:paragraph-rsid="01c8d812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2f88c8" officeooo:paragraph-rsid="00517386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22dd92c" officeooo:paragraph-rsid="022dd92c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485964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5dc18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a790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425115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5pt" officeooo:rsid="0008cba6" officeooo:paragraph-rsid="00485964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008cba6" officeooo:paragraph-rsid="00e24d1f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officeooo:rsid="00485964" officeooo:paragraph-rsid="00485964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499fa9" officeooo:paragraph-rsid="00499fa9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0485964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485964" style:font-size-asian="15pt" style:font-weight-asian="bold" style:font-size-complex="15pt" style:font-weight-complex="bold"/>
    </style:style>
    <style:style style:name="P16" style:family="paragraph" style:parent-style-name="Standard">
      <style:text-properties fo:color="#000000" loext:opacity="100%" fo:font-size="15pt" style:text-underline-style="none" fo:font-weight="normal" officeooo:rsid="0005c2bd" officeooo:paragraph-rsid="01b0b7f8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loext:opacity="100%" fo:font-size="15pt" style:text-underline-style="none" fo:font-weight="normal" officeooo:rsid="0005c2bd" officeooo:paragraph-rsid="02287a95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loext:opacity="100%" fo:font-size="15pt" style:text-underline-style="none" fo:font-weight="normal" officeooo:rsid="0005c2bd" officeooo:paragraph-rsid="013bedf1" style:font-size-asian="15pt" style:font-weight-asian="normal" style:font-size-complex="15pt" style:font-weight-complex="normal"/>
    </style:style>
    <style:style style:name="P19" style:family="paragraph" style:parent-style-name="Standard">
      <style:text-properties fo:color="#000000" loext:opacity="100%" fo:font-size="15pt" style:text-underline-style="none" fo:font-weight="normal" officeooo:rsid="01034e99" officeooo:paragraph-rsid="022589af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000000" loext:opacity="100%" fo:font-size="15pt" style:text-underline-style="none" fo:font-weight="normal" officeooo:rsid="01034e99" officeooo:paragraph-rsid="00485964" style:font-size-asian="15pt" style:font-weight-asian="normal" style:font-size-complex="15pt" style:font-weight-complex="normal"/>
    </style:style>
    <style:style style:name="P21" style:family="paragraph" style:parent-style-name="Standard">
      <style:text-properties fo:color="#000000" loext:opacity="100%" fo:font-size="15pt" style:text-underline-style="none" fo:font-weight="normal" officeooo:rsid="000333b2" officeooo:paragraph-rsid="013a4ef5" style:font-size-asian="15pt" style:font-weight-asian="normal" style:font-size-complex="15pt" style:font-weight-complex="normal"/>
    </style:style>
    <style:style style:name="P22" style:family="paragraph" style:parent-style-name="Standard">
      <style:text-properties fo:color="#000000" loext:opacity="100%" fo:font-size="15pt" style:text-underline-style="none" fo:font-weight="normal" officeooo:rsid="0004722d" officeooo:paragraph-rsid="013a4ef5" style:font-size-asian="15pt" style:font-weight-asian="normal" style:font-size-complex="15pt" style:font-weight-complex="normal"/>
    </style:style>
    <style:style style:name="P23" style:family="paragraph" style:parent-style-name="Standard">
      <style:text-properties fo:color="#000000" loext:opacity="100%" fo:font-size="15pt" style:text-underline-style="none" fo:font-weight="normal" officeooo:rsid="0004722d" officeooo:paragraph-rsid="013ba91e" style:font-size-asian="15pt" style:font-weight-asian="normal" style:font-size-complex="15pt" style:font-weight-complex="normal"/>
    </style:style>
    <style:style style:name="P24" style:family="paragraph" style:parent-style-name="Standard">
      <style:text-properties fo:color="#000000" loext:opacity="100%" fo:font-size="15pt" style:text-underline-style="none" fo:font-weight="normal" officeooo:rsid="0004722d" officeooo:paragraph-rsid="022589af" style:font-size-asian="15pt" style:font-weight-asian="normal" style:font-size-complex="15pt" style:font-weight-complex="normal"/>
    </style:style>
    <style:style style:name="P25" style:family="paragraph" style:parent-style-name="Standard">
      <style:text-properties fo:color="#000000" loext:opacity="100%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26" style:family="paragraph" style:parent-style-name="Standard">
      <style:text-properties fo:color="#000000" loext:opacity="100%" fo:font-size="15pt" style:text-underline-style="none" fo:font-weight="normal" officeooo:rsid="013bedf1" officeooo:paragraph-rsid="02287a95" style:font-size-asian="15pt" style:font-weight-asian="normal" style:font-size-complex="15pt" style:font-weight-complex="normal"/>
    </style:style>
    <style:style style:name="P27" style:family="paragraph" style:parent-style-name="Standard">
      <style:text-properties fo:color="#000000" loext:opacity="100%" fo:font-size="15pt" style:text-underline-style="none" fo:font-weight="bold" officeooo:rsid="0005c2bd" officeooo:paragraph-rsid="013bedf1" style:font-size-asian="15pt" style:font-weight-asian="bold" style:font-size-complex="15pt" style:font-weight-complex="bold"/>
    </style:style>
    <style:style style:name="P28" style:family="paragraph" style:parent-style-name="Standard">
      <style:text-properties fo:color="#000000" loext:opacity="100%" fo:font-size="15pt" style:text-underline-style="none" fo:font-weight="bold" officeooo:rsid="0005c2bd" officeooo:paragraph-rsid="00485964" style:font-size-asian="15pt" style:font-weight-asian="bold" style:font-size-complex="15pt" style:font-weight-complex="bold"/>
    </style:style>
    <style:style style:name="P29" style:family="paragraph" style:parent-style-name="Standard">
      <style:text-properties fo:color="#000000" loext:opacity="100%" fo:font-size="15pt" style:text-underline-style="none" fo:font-weight="bold" officeooo:rsid="0005c2bd" officeooo:paragraph-rsid="02287a95" style:font-size-asian="15pt" style:font-weight-asian="bold" style:font-size-complex="15pt" style:font-weight-complex="bold"/>
    </style:style>
    <style:style style:name="P30" style:family="paragraph" style:parent-style-name="Standard">
      <style:text-properties fo:color="#000000" loext:opacity="100%" fo:font-size="15pt" style:text-underline-style="none" fo:font-weight="bold" officeooo:rsid="0005f06a" officeooo:paragraph-rsid="00485964" style:font-size-asian="15pt" style:font-weight-asian="bold" style:font-size-complex="15pt" style:font-weight-complex="bold"/>
    </style:style>
    <style:style style:name="P31" style:family="paragraph" style:parent-style-name="Standard">
      <style:text-properties fo:color="#000000" loext:opacity="100%" fo:font-size="15pt" style:text-underline-style="none" fo:font-weight="bold" officeooo:rsid="02287a95" officeooo:paragraph-rsid="02287a95" style:font-size-asian="15pt" style:font-weight-asian="bold" style:font-size-complex="15pt" style:font-weight-complex="bold"/>
    </style:style>
    <style:style style:name="P32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0485964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066775a" style:font-size-asian="15pt" style:font-weight-asian="normal" style:font-size-complex="15pt" style:font-weight-complex="normal"/>
    </style:style>
    <style:style style:name="P34" style:family="paragraph" style:parent-style-name="Standard">
      <style:text-properties officeooo:paragraph-rsid="01c8d812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22589af" officeooo:paragraph-rsid="022589af" style:font-size-asian="24pt" style:font-weight-asian="bold" style:font-size-complex="2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officeooo:rsid="000a2a9b" style:font-weight-asian="bold" style:font-weight-complex="bold"/>
    </style:style>
    <style:style style:name="T7" style:family="text">
      <style:text-properties style:text-underline-style="none" fo:font-weight="bold" officeooo:rsid="004b26b2" style:font-weight-asian="bold" style:font-weight-complex="bold"/>
    </style:style>
    <style:style style:name="T8" style:family="text">
      <style:text-properties style:text-underline-style="none" officeooo:rsid="000d6c0d"/>
    </style:style>
    <style:style style:name="T9" style:family="text">
      <style:text-properties style:text-underline-style="none" officeooo:rsid="004b26b2"/>
    </style:style>
    <style:style style:name="T10" style:family="text">
      <style:text-properties style:text-underline-style="none" officeooo:rsid="01c5dc18"/>
    </style:style>
    <style:style style:name="T11" style:family="text">
      <style:text-properties officeooo:rsid="0109e92c"/>
    </style:style>
    <style:style style:name="T12" style:family="text">
      <style:text-properties officeooo:rsid="01091a88"/>
    </style:style>
    <style:style style:name="T13" style:family="text">
      <style:text-properties officeooo:rsid="012f3e0b"/>
    </style:style>
    <style:style style:name="T14" style:family="text">
      <style:text-properties officeooo:rsid="000333b2"/>
    </style:style>
    <style:style style:name="T15" style:family="text">
      <style:text-properties fo:font-weight="normal" officeooo:rsid="013bedf1" style:font-weight-asian="normal" style:font-weight-complex="normal"/>
    </style:style>
    <style:style style:name="T16" style:family="text">
      <style:text-properties officeooo:rsid="0004722d"/>
    </style:style>
    <style:style style:name="T17" style:family="text">
      <style:text-properties officeooo:rsid="0004d0f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074c" style:font-weight-asian="bold" style:font-weight-complex="bold"/>
    </style:style>
    <style:style style:name="T20" style:family="text">
      <style:text-properties fo:font-weight="bold" officeooo:rsid="003468fb" style:font-weight-asian="bold" style:font-weight-complex="bold"/>
    </style:style>
    <style:style style:name="T21" style:family="text">
      <style:text-properties fo:font-weight="bold" officeooo:rsid="0004d0f1" style:font-weight-asian="bold" style:font-weight-complex="bold"/>
    </style:style>
    <style:style style:name="T22" style:family="text">
      <style:text-properties fo:font-weight="bold" officeooo:rsid="002f88c8" style:font-weight-asian="bold" style:font-weight-complex="bold"/>
    </style:style>
    <style:style style:name="T23" style:family="text">
      <style:text-properties fo:font-weight="bold" officeooo:rsid="01280f5d" style:font-weight-asian="bold" style:font-weight-complex="bold"/>
    </style:style>
    <style:style style:name="T24" style:family="text">
      <style:text-properties fo:font-weight="bold" officeooo:rsid="022589af" style:font-weight-asian="bold" style:font-weight-complex="bold"/>
    </style:style>
    <style:style style:name="T25" style:family="text">
      <style:text-properties fo:font-weight="bold" officeooo:rsid="013a4ef5" style:font-weight-asian="bold" style:font-weight-complex="bold"/>
    </style:style>
    <style:style style:name="T26" style:family="text">
      <style:text-properties fo:font-weight="bold" officeooo:rsid="007e1afb" style:font-weight-asian="bold" style:font-weight-complex="bold"/>
    </style:style>
    <style:style style:name="T27" style:family="text">
      <style:text-properties fo:font-weight="bold" officeooo:rsid="00ee811d" style:font-weight-asian="bold" style:font-weight-complex="bold"/>
    </style:style>
    <style:style style:name="T28" style:family="text">
      <style:text-properties fo:font-weight="bold" officeooo:rsid="00ef6d5d" style:font-weight-asian="bold" style:font-weight-complex="bold"/>
    </style:style>
    <style:style style:name="T29" style:family="text">
      <style:text-properties fo:font-weight="bold" officeooo:rsid="01131ac4" style:font-weight-asian="bold" style:font-weight-complex="bold"/>
    </style:style>
    <style:style style:name="T30" style:family="text">
      <style:text-properties fo:font-weight="bold" officeooo:rsid="021560b0" style:font-weight-asian="bold" style:font-weight-complex="bold"/>
    </style:style>
    <style:style style:name="T31" style:family="text">
      <style:text-properties fo:font-weight="bold" officeooo:rsid="0119cf63" style:font-weight-asian="bold" style:font-weight-complex="bold"/>
    </style:style>
    <style:style style:name="T32" style:family="text">
      <style:text-properties fo:font-weight="bold" officeooo:rsid="0129ad33" style:font-weight-asian="bold" style:font-weight-complex="bold"/>
    </style:style>
    <style:style style:name="T33" style:family="text">
      <style:text-properties fo:font-weight="bold" officeooo:rsid="013cb301" style:font-weight-asian="bold" style:font-weight-complex="bold"/>
    </style:style>
    <style:style style:name="T34" style:family="text">
      <style:text-properties fo:font-weight="bold" officeooo:rsid="00f128b3" style:font-weight-asian="bold" style:font-weight-complex="bold"/>
    </style:style>
    <style:style style:name="T35" style:family="text">
      <style:text-properties fo:font-weight="bold" officeooo:rsid="000333b2" style:font-weight-asian="bold" style:font-weight-complex="bold"/>
    </style:style>
    <style:style style:name="T36" style:family="text">
      <style:text-properties fo:font-weight="bold" officeooo:rsid="00563aab" style:font-weight-asian="bold" style:font-weight-complex="bold"/>
    </style:style>
    <style:style style:name="T37" style:family="text">
      <style:text-properties fo:font-weight="bold" officeooo:rsid="013bedf1" style:font-weight-asian="bold" style:font-weight-complex="bold"/>
    </style:style>
    <style:style style:name="T38" style:family="text">
      <style:text-properties fo:font-weight="bold" officeooo:rsid="01b0b7f8" style:font-weight-asian="bold" style:font-weight-complex="bold"/>
    </style:style>
    <style:style style:name="T39" style:family="text">
      <style:text-properties fo:font-weight="bold" officeooo:rsid="01b60816" style:font-weight-asian="bold" style:font-weight-complex="bold"/>
    </style:style>
    <style:style style:name="T40" style:family="text">
      <style:text-properties fo:font-weight="bold" officeooo:rsid="022690f3" style:font-weight-asian="bold" style:font-weight-complex="bold"/>
    </style:style>
    <style:style style:name="T41" style:family="text">
      <style:text-properties fo:font-weight="bold" officeooo:rsid="02278863" style:font-weight-asian="bold" style:font-weight-complex="bold"/>
    </style:style>
    <style:style style:name="T42" style:family="text">
      <style:text-properties fo:font-weight="bold" officeooo:rsid="0227acd6" style:font-weight-asian="bold" style:font-weight-complex="bold"/>
    </style:style>
    <style:style style:name="T43" style:family="text">
      <style:text-properties fo:font-weight="bold" officeooo:rsid="0227c2d0" style:font-weight-asian="bold" style:font-weight-complex="bold"/>
    </style:style>
    <style:style style:name="T44" style:family="text">
      <style:text-properties fo:font-weight="bold" officeooo:rsid="02287a95" style:font-weight-asian="bold" style:font-weight-complex="bold"/>
    </style:style>
    <style:style style:name="T45" style:family="text">
      <style:text-properties fo:font-weight="bold" officeooo:rsid="022b9a1c" style:font-weight-asian="bold" style:font-weight-complex="bold"/>
    </style:style>
    <style:style style:name="T46" style:family="text">
      <style:text-properties officeooo:rsid="00061258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officeooo:rsid="001157bb" style:font-size-asian="13pt" style:font-size-complex="13pt"/>
    </style:style>
    <style:style style:name="T49" style:family="text">
      <style:text-properties fo:font-size="13pt" officeooo:rsid="0066775a" style:font-size-asian="13pt" style:font-size-complex="13pt"/>
    </style:style>
    <style:style style:name="T50" style:family="text">
      <style:text-properties fo:font-size="13pt" fo:font-style="italic" style:font-size-asian="13pt" style:font-style-asian="italic" style:font-size-complex="13pt" style:font-style-complex="italic"/>
    </style:style>
    <style:style style:name="T51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2" style:family="text">
      <style:text-properties officeooo:rsid="0009e01f"/>
    </style:style>
    <style:style style:name="T53" style:family="text">
      <style:text-properties officeooo:rsid="000a2a9b"/>
    </style:style>
    <style:style style:name="T54" style:family="text">
      <style:text-properties style:font-name="Calibri" fo:font-size="13pt" officeooo:rsid="01bd91d7" style:font-name-asian="Calibri" style:font-size-asian="13pt" style:font-name-complex="Calibri" style:font-size-complex="13pt"/>
    </style:style>
    <style:style style:name="T5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56" style:family="text">
      <style:text-properties style:font-name="Calibri" fo:font-weight="bold" officeooo:rsid="02287a95" style:font-name-asian="Calibri" style:font-weight-asian="bold" style:font-name-complex="Calibri" style:font-weight-complex="bold"/>
    </style:style>
    <style:style style:name="T57" style:family="text">
      <style:text-properties officeooo:rsid="002cedcc"/>
    </style:style>
    <style:style style:name="T58" style:family="text">
      <style:text-properties officeooo:rsid="002f88c8"/>
    </style:style>
    <style:style style:name="T59" style:family="text">
      <style:text-properties officeooo:rsid="003468fb"/>
    </style:style>
    <style:style style:name="T60" style:family="text">
      <style:text-properties officeooo:rsid="003f7803"/>
    </style:style>
    <style:style style:name="T61" style:family="text">
      <style:text-properties officeooo:rsid="00485964"/>
    </style:style>
    <style:style style:name="T62" style:family="text">
      <style:text-properties officeooo:rsid="00499fa9"/>
    </style:style>
    <style:style style:name="T63" style:family="text">
      <style:text-properties officeooo:rsid="00517386"/>
    </style:style>
    <style:style style:name="T64" style:family="text">
      <style:text-properties fo:font-size="14pt" fo:font-weight="bold" officeooo:rsid="006ae703" style:font-size-asian="14pt" style:font-weight-asian="bold" style:font-size-complex="14pt" style:font-weight-complex="bold"/>
    </style:style>
    <style:style style:name="T65" style:family="text">
      <style:text-properties fo:font-size="14pt" fo:font-weight="bold" officeooo:rsid="00699d5b" style:font-size-asian="14pt" style:font-weight-asian="bold" style:font-size-complex="14pt" style:font-weight-complex="bold"/>
    </style:style>
    <style:style style:name="T66" style:family="text">
      <style:text-properties officeooo:rsid="007e1afb"/>
    </style:style>
    <style:style style:name="T67" style:family="text">
      <style:text-properties officeooo:rsid="0005c2bd"/>
    </style:style>
    <style:style style:name="T68" style:family="text">
      <style:text-properties officeooo:rsid="01280f5d"/>
    </style:style>
    <style:style style:name="T69" style:family="text">
      <style:text-properties officeooo:rsid="013bedf1"/>
    </style:style>
    <style:style style:name="T70" style:family="text">
      <style:text-properties officeooo:rsid="013cb301"/>
    </style:style>
    <style:style style:name="T71" style:family="text">
      <style:text-properties officeooo:rsid="01403c9d"/>
    </style:style>
    <style:style style:name="T72" style:family="text">
      <style:text-properties officeooo:rsid="01425115"/>
    </style:style>
    <style:style style:name="T73" style:family="text">
      <style:text-properties officeooo:rsid="01441473"/>
    </style:style>
    <style:style style:name="T74" style:family="text">
      <style:text-properties officeooo:rsid="01453cd6"/>
    </style:style>
    <style:style style:name="T75" style:family="text">
      <style:text-properties officeooo:rsid="01519bf9"/>
    </style:style>
    <style:style style:name="T76" style:family="text">
      <style:text-properties officeooo:rsid="01a5608d"/>
    </style:style>
    <style:style style:name="T77" style:family="text">
      <style:text-properties officeooo:rsid="01af5fa0"/>
    </style:style>
    <style:style style:name="T78" style:family="text">
      <style:text-properties officeooo:rsid="01bd91d7"/>
    </style:style>
    <style:style style:name="T79" style:family="text">
      <style:text-properties officeooo:rsid="01c5dc18"/>
    </style:style>
    <style:style style:name="T80" style:family="text">
      <style:text-properties officeooo:rsid="01c71ec7"/>
    </style:style>
    <style:style style:name="T81" style:family="text">
      <style:text-properties officeooo:rsid="022589af"/>
    </style:style>
    <style:style style:name="T82" style:family="text">
      <style:text-properties officeooo:rsid="00597888"/>
    </style:style>
    <style:style style:name="T83" style:family="text">
      <style:text-properties officeooo:rsid="022690f3"/>
    </style:style>
    <style:style style:name="T84" style:family="text">
      <style:text-properties officeooo:rsid="00563aab"/>
    </style:style>
    <style:style style:name="T85" style:family="text">
      <style:text-properties officeooo:rsid="02287a95"/>
    </style:style>
    <style:style style:name="T86" style:family="text">
      <style:text-properties officeooo:rsid="00759fce"/>
    </style:style>
    <style:style style:name="T87" style:family="text">
      <style:text-properties officeooo:rsid="01272c03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font-name="Calibri1" fo:font-size="15pt" fo:font-weight="normal" officeooo:rsid="02296430" style:font-size-asian="15pt" style:font-weight-asian="normal" style:font-size-complex="15pt" style:font-weight-complex="normal"/>
    </style:style>
    <style:style style:name="T90" style:family="text">
      <style:text-properties officeooo:rsid="0229b566"/>
    </style:style>
    <style:style style:name="T91" style:family="text">
      <style:text-properties officeooo:rsid="022b9a1c"/>
    </style:style>
    <style:style style:name="T92" style:family="text">
      <style:text-properties officeooo:rsid="022bf149"/>
    </style:style>
    <style:style style:name="T93" style:family="text">
      <style:text-properties officeooo:rsid="022edadb"/>
    </style:style>
    <style:style style:name="T94" style:family="text">
      <style:text-properties officeooo:rsid="023055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text:tab/><text:tab/>Dully<text:tab/><text:tab/><text:tab/><text:tab/><text:tab/><text:tab/><text:span text:style-name="T89">2023-09-28</text:span></text:p>
      <text:p text:style-name="P1"/>
      <text:p text:style-name="P19"><text:span text:style-name="T14">Beruf<text:tab/><text:tab/></text:span><text:span text:style-name="T81">Hobbit Vagrant</text:span><text:span text:style-name="T14"><text:tab/><text:tab/>Stufe<text:tab/></text:span><text:span text:style-name="T24">2</text:span><text:span text:style-name="T23"> </text:span><text:span text:style-name="T24">Hobbit<text:tab/><text:tab/></text:span><text:span text:style-name="T46">Erfahrung<text:tab/></text:span><text:span text:style-name="T23">10</text:span><text:span text:style-name="T43">0</text:span></text:p>
      <text:p text:style-name="P21"><text:span text:style-name="T68">Gesinnung</text:span><text:tab/><text:span text:style-name="T81">Ordnung</text:span><text:span text:style-name="T64"><text:tab/><text:tab/><text:tab/></text:span><text:tab/>Initiative <text:tab/><text:tab/><text:span text:style-name="T23">w20</text:span><text:tab/><text:tab/><text:span text:style-name="T58">Bewegung<text:tab/></text:span><text:span text:style-name="T44">4,5</text:span><text:span text:style-name="T22"> </text:span><text:span text:style-name="T26">m</text:span><text:span text:style-name="T65"><text:tab/></text:span></text:p>
      <text:p text:style-name="P21"><text:span text:style-name="T82"><text:tab/><text:tab/><text:tab/><text:tab/><text:tab/><text:tab/><text:tab/></text:span><text:span text:style-name="T65"><text:tab/></text:span>Fertigkeiten<text:tab/><text:span text:style-name="T55">−</text:span><text:span text:style-name="T56">8</text:span><text:tab/><text:tab/><text:span text:style-name="T60">Volltreffer<text:tab/></text:span><text:span text:style-name="T18">w</text:span><text:span text:style-name="T25">8</text:span><text:span text:style-name="T27">/</text:span><text:span text:style-name="T28">I</text:span><text:span text:style-name="T29">I</text:span><text:span text:style-name="T25">I</text:span><text:span text:style-name="T30">+2</text:span></text:p>
      <text:p text:style-name="P21">Rüst<text:span text:style-name="T52">ungs</text:span>klasse<text:tab/><text:span text:style-name="T27">1</text:span><text:span text:style-name="T41">6</text:span><text:tab/><text:tab/><text:span text:style-name="T44">Ring</text:span><text:span text:style-name="T25">rüstung </text:span><text:span text:style-name="T44">(+6/-8)</text:span><text:span text:style-name="T31"><text:tab/><text:tab/><text:tab/></text:span><text:span text:style-name="T16">Patzer <text:tab/><text:tab/></text:span><text:span text:style-name="T32">w</text:span><text:span text:style-name="T40">1</text:span><text:span text:style-name="T44">6</text:span><text:span text:style-name="T32">-</text:span><text:span text:style-name="T30">2</text:span></text:p>
      <text:p text:style-name="P21">Lebenspunkte<text:tab/><text:span text:style-name="T78">__/</text:span><text:span text:style-name="T42">13</text:span><text:tab/><text:span text:style-name="T76">(w6)<text:tab/><text:tab/><text:tab/><text:tab/><text:tab/><text:tab/></text:span><text:span text:style-name="T50"><text:tab/><text:tab/><text:tab/></text:span><text:span text:style-name="T51">Angriff<text:tab/>Schaden</text:span></text:p>
      <text:p text:style-name="P22">Stärke<text:tab/><text:tab/><text:tab/><text:span text:style-name="T25">1</text:span><text:span text:style-name="T24">2</text:span><text:span text:style-name="T17"><text:tab/><text:tab/><text:tab/><text:tab/><text:tab/><text:tab/><text:tab/><text:tab/>Nahkampf<text:tab/></text:span><text:span text:style-name="T25">+</text:span><text:span text:style-name="T40">2</text:span><text:span text:style-name="T25"><text:tab/><text:tab/>+0</text:span></text:p>
      <text:p text:style-name="P23">Geschick<text:tab/><text:tab/><text:tab/><text:span text:style-name="T25">1</text:span><text:span text:style-name="T24">1</text:span><text:span text:style-name="T17"><text:tab/><text:tab/>Reflex<text:tab/><text:tab/></text:span><text:span text:style-name="T25">+</text:span><text:span text:style-name="T34">1</text:span><text:span text:style-name="T17"><text:tab/><text:tab/><text:tab/>Fernkampf<text:tab/></text:span><text:span text:style-name="T25">+</text:span><text:span text:style-name="T40">2</text:span></text:p>
      <text:p text:style-name="P23">Ausdauer<text:tab/><text:tab/><text:span text:style-name="T24">11</text:span><text:span text:style-name="T17"><text:tab/><text:tab/>Zähigkeit<text:tab/><text:tab/></text:span><text:span text:style-name="T25">+</text:span><text:span text:style-name="T34">1<text:tab/><text:tab/><text:tab/></text:span><text:span text:style-name="T91">Schleichen &amp; Verstecken<text:tab/></text:span><text:span text:style-name="T45">+5</text:span></text:p>
      <text:p text:style-name="P23">Persönlichkeit<text:tab/><text:tab/><text:span text:style-name="T24">10</text:span><text:span text:style-name="T17"><text:tab/><text:tab/>Willen<text:tab/><text:tab/></text:span><text:span text:style-name="T25">+</text:span><text:span text:style-name="T24">1</text:span></text:p>
      <text:p text:style-name="P24">Intelligenz<text:tab/><text:tab/> <text:s/><text:span text:style-name="T24">4</text:span><text:span text:style-name="T17"><text:tab/></text:span><text:span text:style-name="T35">−</text:span><text:span text:style-name="T24">2</text:span><text:span text:style-name="T17"><text:tab/>Sprachen<text:tab/><text:tab/></text:span><text:span text:style-name="T21">Gemeinsprache, </text:span><text:span text:style-name="T42">Analphabet</text:span></text:p>
      <text:p text:style-name="P22">Glück<text:tab/><text:tab/><text:tab/><text:span text:style-name="T25">1</text:span><text:span text:style-name="T24">7</text:span><text:span text:style-name="T17"><text:tab/></text:span><text:span text:style-name="T25">+2</text:span><text:span text:style-name="T17"><text:tab/>Schicksal<text:tab/><text:tab/></text:span><text:span text:style-name="T40">Bulle: Nahkampfschaden +2</text:span></text:p>
      <text:p text:style-name="P20"><text:tab/><text:tab/><text:tab/><text:tab/><text:tab/><text:tab/><text:tab/><text:tab/><text:tab/><text:tab/><text:tab/><text:tab/><text:tab/></text:p>
      <text:p text:style-name="P32">Nahkampf<text:span text:style-name="T18"><text:tab/></text:span><text:tab/><text:tab/><text:tab/>Angriff<text:tab/>Schaden<text:tab/><text:tab/><text:tab/><text:tab/><text:tab/><text:tab/><text:tab/><text:tab/><text:tab/><text:tab/></text:p>
      <text:p text:style-name="P29"><text:span text:style-name="T85">schartiges </text:span><text:span text:style-name="T69">Kurzschwert<text:tab/>w20</text:span><text:span text:style-name="T70">+</text:span><text:span text:style-name="T83">2</text:span><text:span text:style-name="T69"><text:tab/>w6</text:span><text:span text:style-name="T83">+2</text:span><text:tab/></text:p>
      <text:p text:style-name="P29"><text:span text:style-name="T85">scharfes </text:span><text:span text:style-name="T69">Kurzschwert<text:tab/><text:tab/>w20</text:span><text:span text:style-name="T70">+</text:span><text:span text:style-name="T83">2</text:span><text:span text:style-name="T69"><text:tab/>w6</text:span><text:span text:style-name="T83">+2</text:span><text:tab/><text:tab/></text:p>
      <text:p text:style-name="P29"><text:span text:style-name="T69">2 Kurzschwerter</text:span><text:tab/><text:tab/><text:tab/><text:span text:style-name="T69">2 w16</text:span><text:span text:style-name="T70">+</text:span><text:span text:style-name="T83">2</text:span><text:span text:style-name="T69"><text:tab/>w6</text:span><text:span text:style-name="T83">+2</text:span><text:span text:style-name="T69"><text:tab/>Volltreffer bei 16, Patzer </text:span><text:span text:style-name="T85">bei</text:span><text:span text:style-name="T69"> doppel-1</text:span></text:p>
      <text:p text:style-name="P29"><text:span text:style-name="T83">Silberdolch</text:span><text:tab/><text:tab/><text:tab/><text:tab/><text:span text:style-name="T83">w20+2<text:tab/>w4<text:tab/><text:tab/></text:span><text:span text:style-name="T92">3/6/9<text:tab/></text:span><text:span text:style-name="T85">(11 Gold)</text:span></text:p>
      <text:p text:style-name="P17"><text:span text:style-name="T20">unbewaffnet</text:span><text:span text:style-name="T18"><text:tab/><text:tab/><text:tab/><text:tab/></text:span><text:span text:style-name="T36">w</text:span><text:span text:style-name="T37">20</text:span><text:span text:style-name="T33">+</text:span><text:span text:style-name="T40">2</text:span><text:span text:style-name="T18"><text:tab/></text:span><text:span text:style-name="T36">w</text:span><text:span text:style-name="T20">3<text:tab/></text:span><text:span text:style-name="T59"><text:tab/></text:span></text:p>
      <text:p text:style-name="P27"><text:span text:style-name="T59">unbewaffnet</text:span><text:tab/><text:tab/><text:tab/><text:tab/><text:span text:style-name="T84">2 w16</text:span><text:span text:style-name="T70">+</text:span><text:span text:style-name="T83">2</text:span><text:tab/><text:span text:style-name="T84">2w</text:span><text:span text:style-name="T59">3<text:tab/><text:tab/></text:span><text:span text:style-name="T69">Volltreffer bei 16, Patzer </text:span><text:span text:style-name="T85">bei</text:span><text:span text:style-name="T69"> doppel-1</text:span></text:p>
      <text:p text:style-name="P16"/>
      <text:p text:style-name="P33">Fernkampf<text:tab/><text:tab/><text:tab/>Angriff<text:tab/>Schaden<text:tab/>Reichweite<text:span text:style-name="T47"> </text:span><text:span text:style-name="T48">(</text:span><text:span text:style-name="T54">−</text:span><text:span text:style-name="T48">/-2 Angr</text:span><text:span text:style-name="T49">iff</text:span><text:span text:style-name="T48">/-w Angr</text:span><text:span text:style-name="T49">iff</text:span><text:span text:style-name="T48">)<text:tab/><text:tab/><text:tab/><text:tab/></text:span></text:p>
      <text:p text:style-name="P28"><text:span text:style-name="T69">Kurzbogen</text:span><text:tab/><text:tab/><text:tab/><text:span text:style-name="T69">w20</text:span><text:span text:style-name="T72">+</text:span><text:span text:style-name="T83">2</text:span><text:tab/><text:span text:style-name="T69">w6<text:tab/></text:span><text:tab/><text:span text:style-name="T71">15/30/45<text:tab/></text:span><text:span text:style-name="T85">2</text:span><text:span text:style-name="T69">0 Pfeile<text:tab/><text:tab/><text:tab/></text:span><text:span text:style-name="T15">ooooo ooooo</text:span></text:p>
      <text:p text:style-name="P18"><text:tab/><text:tab/><text:tab/><text:tab/><text:tab/><text:tab/><text:tab/><text:tab/><text:tab/><text:tab/><text:tab/><text:tab/><text:tab/><text:tab/><text:tab/><text:tab/><text:span text:style-name="T69">ooooo ooooo</text:span></text:p>
      <text:p text:style-name="P29"><text:span text:style-name="T83">Schleuder</text:span><text:tab/><text:tab/><text:tab/><text:span text:style-name="T83">w20+2</text:span><text:tab/><text:span text:style-name="T83">w4</text:span><text:tab/><text:tab/><text:span text:style-name="T90">12</text:span>/<text:span text:style-name="T90">24</text:span>/<text:span text:style-name="T90">48</text:span><text:tab/><text:span text:style-name="T85">27 </text:span><text:span text:style-name="T83">Geschosse<text:tab/><text:tab/></text:span><text:span text:style-name="T15">ooooo ooooo</text:span></text:p>
      <text:p text:style-name="P26"><text:tab/><text:tab/><text:tab/><text:tab/><text:tab/><text:tab/><text:tab/><text:tab/><text:tab/><text:tab/><text:tab/><text:tab/><text:tab/>ooooo ooooo ooooo ooo</text:p>
      <text:p text:style-name="P30"/>
      <text:p text:style-name="P25"><text:span text:style-name="T88">Ausrüstung</text:span><text:tab/><text:tab/><text:tab/><text:tab/><text:tab/><text:tab/><text:tab/><text:tab/><text:tab/><text:tab/><text:tab/><text:span text:style-name="T38">1</text:span><text:span text:style-name="T67"> </text:span><text:span text:style-name="T75">Gold <text:s text:c="2"/></text:span><text:span text:style-name="T44">6</text:span><text:span text:style-name="T67"> </text:span><text:span text:style-name="T75">Silbe</text:span><text:span text:style-name="T77">r</text:span><text:span text:style-name="T75"> <text:s/></text:span><text:span text:style-name="T39">33</text:span><text:span text:style-name="T67"> </text:span><text:span text:style-name="T75">Kupfer</text:span></text:p>
      <text:p text:style-name="P31">Bierkrug AUS+1, Gürtel, Krähenfüße, Einmachglas <text:span text:style-name="T94">mit milchiger Flüssigkeit</text:span>, Blitzpulver, Glasmurmeln, Hexenpuppe, Schlüssel <text:span text:style-name="T93">(Raum 43)</text:span>, großer Sack, Echsenzunge (1 m), Langschwert, Mutters Silberamulett, 6 Rationen, Seil &amp; Haken, 2 Fackeln</text:p>
      <text:p text:style-name="P9"><text:span text:style-name="T58">Spezialfähigkeiten </text:span><text:span text:style-name="T86">Hobbit</text:span><text:span text:style-name="T87">s</text:span></text:p>
      <text:p text:style-name="P4">Dunkelsicht <text:span text:style-name="T66">9</text:span> <text:span text:style-name="T66">m</text:span>, <text:span text:style-name="T63">beidhändig (je w16, </text:span><text:span text:style-name="T73">Volltreffer </text:span><text:span text:style-name="T74">bei 16</text:span><text:span text:style-name="T73">, </text:span><text:span text:style-name="T63">Patzer nur </text:span><text:span text:style-name="T73">bei </text:span><text:span text:style-name="T63">doppel-1),</text:span></text:p>
      <text:p text:style-name="P4"><text:span text:style-name="T62">+2 pro </text:span><text:span text:style-name="T63">verbranntem </text:span><text:span text:style-name="T62">Glück, Glücksbringer, +Stufe Glücksregeneration pro Nacht</text:span></text:p>
      <text:p text:style-name="P4"/>
      <text:p text:style-name="P5"><text:span text:style-name="T94">Dully</text:span> ist eigentlich nett und gutherzig, aber auch sehr dumm und wird gern von <text:span text:style-name="T94">bösen</text:span> <text:span text:style-name="T94">Leuten</text:span> ausgenutzt. Er war früher Mitgli<text:span text:style-name="T94">e</text:span>d von Milenkas Raubeinen, einer Hobbit Diebes- und Schlägertruppe <text:span text:style-name="T94">die ihn ausgenutzt hat</text:span>. Seit er seine linke Hand in ein mysteriöses Loch gesteckt hat schwitzt sie violetten Schleim.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>
          <table:table-cell table:style-name="Tabelle8.A1" office:value-type="string">
            <text:p text:style-name="P14">Hobbit</text:p>
            <text:p text:style-name="P15">Stufe</text:p>
          </table:table-cell>
          <table:table-cell table:style-name="Tabelle8.A1" office:value-type="string">
            <text:p text:style-name="P12">Angriff</text:p>
          </table:table-cell>
          <table:table-cell table:style-name="Tabelle8.A1" office:value-type="string">
            <text:p text:style-name="P11"><text:span text:style-name="T60">Volltreffer-würfel</text:span>/Tabelle</text:p>
          </table:table-cell>
          <table:table-cell table:style-name="Tabelle8.A1" office:value-type="string">
            <text:p text:style-name="P10">Aktions-</text:p>
            <text:p text:style-name="P10">würfel</text:p>
          </table:table-cell>
          <table:table-cell table:style-name="Tabelle8.A1" office:value-type="string">
            <text:p text:style-name="P10">Reflex</text:p>
          </table:table-cell>
          <table:table-cell table:style-name="Tabelle8.A1" office:value-type="string">
            <text:p text:style-name="P10">Zähigkeit</text:p>
          </table:table-cell>
          <table:table-cell table:style-name="Tabelle8.A1" office:value-type="string">
            <text:p text:style-name="P10">Willen</text:p>
          </table:table-cell>
          <table:table-cell table:style-name="Tabelle8.H1" office:value-type="string">
            <text:p text:style-name="P12">Schleichen &amp; Verstecken</text:p>
          </table:table-cell>
        </table:table-row>
        <table:table-row>
          <table:table-cell table:style-name="Tabelle8.A2" office:value-type="string">
            <text:p text:style-name="P10">1</text:p>
          </table:table-cell>
          <table:table-cell table:style-name="Tabelle8.A2" office:value-type="string">
            <text:p text:style-name="P12">+1</text:p>
          </table:table-cell>
          <table:table-cell table:style-name="Tabelle8.A2" office:value-type="string">
            <text:p text:style-name="P10">w<text:span text:style-name="T61">8</text:span>/III</text:p>
          </table:table-cell>
          <table:table-cell table:style-name="Tabelle8.A2" office:value-type="string">
            <text:p text:style-name="P10">w20</text:p>
          </table:table-cell>
          <table:table-cell table:style-name="Tabelle8.A2" office:value-type="string">
            <text:p text:style-name="P10">+1</text:p>
          </table:table-cell>
          <table:table-cell table:style-name="Tabelle8.A2" office:value-type="string">
            <text:p text:style-name="P10">+1</text:p>
          </table:table-cell>
          <table:table-cell table:style-name="Tabelle8.A2" office:value-type="string">
            <text:p text:style-name="P10">+<text:span text:style-name="T57">1</text:span></text:p>
          </table:table-cell>
          <table:table-cell table:style-name="Tabelle8.H2" office:value-type="string">
            <text:p text:style-name="P13">+3</text:p>
          </table:table-cell>
        </table:table-row>
        <table:table-row>
          <table:table-cell table:style-name="Tabelle8.A2" office:value-type="string">
            <text:p text:style-name="P10">2</text:p>
          </table:table-cell>
          <table:table-cell table:style-name="Tabelle8.A2" office:value-type="string">
            <text:p text:style-name="P12">+2</text:p>
          </table:table-cell>
          <table:table-cell table:style-name="Tabelle8.A2" office:value-type="string">
            <text:p text:style-name="P10">w<text:span text:style-name="T61">8</text:span>/III</text:p>
          </table:table-cell>
          <table:table-cell table:style-name="Tabelle8.A2" office:value-type="string">
            <text:p text:style-name="P10">w20</text:p>
          </table:table-cell>
          <table:table-cell table:style-name="Tabelle8.A2" office:value-type="string">
            <text:p text:style-name="P10">+1</text:p>
          </table:table-cell>
          <table:table-cell table:style-name="Tabelle8.A2" office:value-type="string">
            <text:p text:style-name="P10">+1</text:p>
          </table:table-cell>
          <table:table-cell table:style-name="Tabelle8.A2" office:value-type="string">
            <text:p text:style-name="P10">+<text:span text:style-name="T57">1</text:span></text:p>
          </table:table-cell>
          <table:table-cell table:style-name="Tabelle8.H2" office:value-type="string">
            <text:p text:style-name="P13">+5</text:p>
          </table:table-cell>
        </table:table-row>
        <table:table-row>
          <table:table-cell table:style-name="Tabelle8.A2" office:value-type="string">
            <text:p text:style-name="P10">3</text:p>
          </table:table-cell>
          <table:table-cell table:style-name="Tabelle8.A2" office:value-type="string">
            <text:p text:style-name="P12">+2</text:p>
          </table:table-cell>
          <table:table-cell table:style-name="Tabelle8.A2" office:value-type="string">
            <text:p text:style-name="P10">w1<text:span text:style-name="T61">0</text:span>/I<text:span text:style-name="T57">II</text:span></text:p>
          </table:table-cell>
          <table:table-cell table:style-name="Tabelle8.A2" office:value-type="string">
            <text:p text:style-name="P10">w20</text:p>
          </table:table-cell>
          <table:table-cell table:style-name="Tabelle8.A2" office:value-type="string">
            <text:p text:style-name="P10">+<text:span text:style-name="T61">2</text:span></text:p>
          </table:table-cell>
          <table:table-cell table:style-name="Tabelle8.A2" office:value-type="string">
            <text:p text:style-name="P10">+<text:span text:style-name="T61">1</text:span></text:p>
          </table:table-cell>
          <table:table-cell table:style-name="Tabelle8.A2" office:value-type="string">
            <text:p text:style-name="P10">+<text:span text:style-name="T61">2</text:span></text:p>
          </table:table-cell>
          <table:table-cell table:style-name="Tabelle8.H2" office:value-type="string">
            <text:p text:style-name="P13">+7</text:p>
          </table:table-cell>
        </table:table-row>
        <table:table-row>
          <table:table-cell table:style-name="Tabelle8.A2" office:value-type="string">
            <text:p text:style-name="P10">4</text:p>
          </table:table-cell>
          <table:table-cell table:style-name="Tabelle8.A2" office:value-type="string">
            <text:p text:style-name="P12">+3</text:p>
          </table:table-cell>
          <table:table-cell table:style-name="Tabelle8.A2" office:value-type="string">
            <text:p text:style-name="P10">w<text:span text:style-name="T57">1</text:span><text:span text:style-name="T61">0</text:span>/I<text:span text:style-name="T61">II</text:span></text:p>
          </table:table-cell>
          <table:table-cell table:style-name="Tabelle8.A2" office:value-type="string">
            <text:p text:style-name="P10">w20</text:p>
          </table:table-cell>
          <table:table-cell table:style-name="Tabelle8.A2" office:value-type="string">
            <text:p text:style-name="P10">+2</text:p>
          </table:table-cell>
          <table:table-cell table:style-name="Tabelle8.A2" office:value-type="string">
            <text:p text:style-name="P10">+2</text:p>
          </table:table-cell>
          <table:table-cell table:style-name="Tabelle8.A2" office:value-type="string">
            <text:p text:style-name="P10">+<text:span text:style-name="T57">2</text:span></text:p>
          </table:table-cell>
          <table:table-cell table:style-name="Tabelle8.H2" office:value-type="string">
            <text:p text:style-name="P13">+8</text:p>
          </table:table-cell>
        </table:table-row>
        <table:table-row>
          <table:table-cell table:style-name="Tabelle8.A2" office:value-type="string">
            <text:p text:style-name="P10">5</text:p>
          </table:table-cell>
          <table:table-cell table:style-name="Tabelle8.A2" office:value-type="string">
            <text:p text:style-name="P12">+4</text:p>
          </table:table-cell>
          <table:table-cell table:style-name="Tabelle8.A2" office:value-type="string">
            <text:p text:style-name="P10">w<text:span text:style-name="T61">12</text:span>/<text:span text:style-name="T57">I</text:span><text:span text:style-name="T61">II</text:span></text:p>
          </table:table-cell>
          <table:table-cell table:style-name="Tabelle8.A2" office:value-type="string">
            <text:p text:style-name="P10">w20</text:p>
          </table:table-cell>
          <table:table-cell table:style-name="Tabelle8.A2" office:value-type="string">
            <text:p text:style-name="P10">+<text:span text:style-name="T61">3</text:span></text:p>
          </table:table-cell>
          <table:table-cell table:style-name="Tabelle8.A2" office:value-type="string">
            <text:p text:style-name="P10">+<text:span text:style-name="T61">2</text:span></text:p>
          </table:table-cell>
          <table:table-cell table:style-name="Tabelle8.A2" office:value-type="string">
            <text:p text:style-name="P10">+<text:span text:style-name="T61">3</text:span></text:p>
          </table:table-cell>
          <table:table-cell table:style-name="Tabelle8.H2" office:value-type="string">
            <text:p text:style-name="P13">+9</text:p>
          </table:table-cell>
        </table:table-row>
        <table:table-row>
          <table:table-cell table:style-name="Tabelle8.A2" office:value-type="string">
            <text:p text:style-name="P10">6</text:p>
          </table:table-cell>
          <table:table-cell table:style-name="Tabelle8.A2" office:value-type="string">
            <text:p text:style-name="P12">+5</text:p>
          </table:table-cell>
          <table:table-cell table:style-name="Tabelle8.A2" office:value-type="string">
            <text:p text:style-name="P10">w<text:span text:style-name="T61">12</text:span>/<text:span text:style-name="T61">III</text:span></text:p>
          </table:table-cell>
          <table:table-cell table:style-name="Tabelle8.A2" office:value-type="string">
            <text:p text:style-name="P10">w20+w1<text:span text:style-name="T61">4</text:span></text:p>
          </table:table-cell>
          <table:table-cell table:style-name="Tabelle8.A2" office:value-type="string">
            <text:p text:style-name="P10">+<text:span text:style-name="T61">4</text:span></text:p>
          </table:table-cell>
          <table:table-cell table:style-name="Tabelle8.A2" office:value-type="string">
            <text:p text:style-name="P10">+<text:span text:style-name="T61">2</text:span></text:p>
          </table:table-cell>
          <table:table-cell table:style-name="Tabelle8.A2" office:value-type="string">
            <text:p text:style-name="P10">+<text:span text:style-name="T61">4</text:span></text:p>
          </table:table-cell>
          <table:table-cell table:style-name="Tabelle8.H2" office:value-type="string">
            <text:p text:style-name="P13">+11</text:p>
          </table:table-cell>
        </table:table-row>
        <table:table-row>
          <table:table-cell table:style-name="Tabelle8.A2" office:value-type="string">
            <text:p text:style-name="P10">7</text:p>
          </table:table-cell>
          <table:table-cell table:style-name="Tabelle8.A2" office:value-type="string">
            <text:p text:style-name="P10">+<text:span text:style-name="T61">5</text:span></text:p>
          </table:table-cell>
          <table:table-cell table:style-name="Tabelle8.A2" office:value-type="string">
            <text:p text:style-name="P10">w<text:span text:style-name="T61">14</text:span>/<text:span text:style-name="T61">III</text:span></text:p>
          </table:table-cell>
          <table:table-cell table:style-name="Tabelle8.A2" office:value-type="string">
            <text:p text:style-name="P10">w2<text:span text:style-name="T61">0+w16</text:span></text:p>
          </table:table-cell>
          <table:table-cell table:style-name="Tabelle8.A2" office:value-type="string">
            <text:p text:style-name="P10">+<text:span text:style-name="T61">4</text:span></text:p>
          </table:table-cell>
          <table:table-cell table:style-name="Tabelle8.A2" office:value-type="string">
            <text:p text:style-name="P10">+<text:span text:style-name="T61">3</text:span></text:p>
          </table:table-cell>
          <table:table-cell table:style-name="Tabelle8.A2" office:value-type="string">
            <text:p text:style-name="P10">+<text:span text:style-name="T61">4</text:span></text:p>
          </table:table-cell>
          <table:table-cell table:style-name="Tabelle8.H2" office:value-type="string">
            <text:p text:style-name="P13">+12</text:p>
          </table:table-cell>
        </table:table-row>
        <table:table-row>
          <table:table-cell table:style-name="Tabelle8.A2" office:value-type="string">
            <text:p text:style-name="P10">8</text:p>
          </table:table-cell>
          <table:table-cell table:style-name="Tabelle8.A2" office:value-type="string">
            <text:p text:style-name="P10">+<text:span text:style-name="T61">6</text:span></text:p>
          </table:table-cell>
          <table:table-cell table:style-name="Tabelle8.A2" office:value-type="string">
            <text:p text:style-name="P10">w<text:span text:style-name="T61">14</text:span>/<text:span text:style-name="T61">III</text:span></text:p>
          </table:table-cell>
          <table:table-cell table:style-name="Tabelle8.A2" office:value-type="string">
            <text:p text:style-name="P10"><text:span text:style-name="T61">2</text:span>w20</text:p>
          </table:table-cell>
          <table:table-cell table:style-name="Tabelle8.A2" office:value-type="string">
            <text:p text:style-name="P10">+<text:span text:style-name="T61">5</text:span></text:p>
          </table:table-cell>
          <table:table-cell table:style-name="Tabelle8.A2" office:value-type="string">
            <text:p text:style-name="P10">+<text:span text:style-name="T61">3</text:span></text:p>
          </table:table-cell>
          <table:table-cell table:style-name="Tabelle8.A2" office:value-type="string">
            <text:p text:style-name="P10">+<text:span text:style-name="T61">5</text:span></text:p>
          </table:table-cell>
          <table:table-cell table:style-name="Tabelle8.H2" office:value-type="string">
            <text:p text:style-name="P13">+13</text:p>
          </table:table-cell>
        </table:table-row>
        <table:table-row>
          <table:table-cell table:style-name="Tabelle8.A2" office:value-type="string">
            <text:p text:style-name="P10">9</text:p>
          </table:table-cell>
          <table:table-cell table:style-name="Tabelle8.A2" office:value-type="string">
            <text:p text:style-name="P10">+<text:span text:style-name="T61">7</text:span></text:p>
          </table:table-cell>
          <table:table-cell table:style-name="Tabelle8.A2" office:value-type="string">
            <text:p text:style-name="P10"><text:span text:style-name="T61">w16</text:span>/<text:span text:style-name="T61">III</text:span></text:p>
          </table:table-cell>
          <table:table-cell table:style-name="Tabelle8.A2" office:value-type="string">
            <text:p text:style-name="P10"><text:span text:style-name="T61">2</text:span>w20</text:p>
          </table:table-cell>
          <table:table-cell table:style-name="Tabelle8.A2" office:value-type="string">
            <text:p text:style-name="P10">+<text:span text:style-name="T61">5</text:span></text:p>
          </table:table-cell>
          <table:table-cell table:style-name="Tabelle8.A2" office:value-type="string">
            <text:p text:style-name="P10">+<text:span text:style-name="T61">3</text:span></text:p>
          </table:table-cell>
          <table:table-cell table:style-name="Tabelle8.A2" office:value-type="string">
            <text:p text:style-name="P10">+<text:span text:style-name="T61">5</text:span></text:p>
          </table:table-cell>
          <table:table-cell table:style-name="Tabelle8.H2" office:value-type="string">
            <text:p text:style-name="P13">+14</text:p>
          </table:table-cell>
        </table:table-row>
        <table:table-row>
          <table:table-cell table:style-name="Tabelle8.A2" office:value-type="string">
            <text:p text:style-name="P10">10</text:p>
          </table:table-cell>
          <table:table-cell table:style-name="Tabelle8.A2" office:value-type="string">
            <text:p text:style-name="P10">+<text:span text:style-name="T61">8</text:span></text:p>
          </table:table-cell>
          <table:table-cell table:style-name="Tabelle8.A2" office:value-type="string">
            <text:p text:style-name="P10">w<text:span text:style-name="T61">16</text:span>/<text:span text:style-name="T61">III</text:span></text:p>
          </table:table-cell>
          <table:table-cell table:style-name="Tabelle8.A2" office:value-type="string">
            <text:p text:style-name="P10">2w20</text:p>
          </table:table-cell>
          <table:table-cell table:style-name="Tabelle8.A2" office:value-type="string">
            <text:p text:style-name="P10">+<text:span text:style-name="T61">6</text:span></text:p>
          </table:table-cell>
          <table:table-cell table:style-name="Tabelle8.A2" office:value-type="string">
            <text:p text:style-name="P10">+<text:span text:style-name="T61">4</text:span></text:p>
          </table:table-cell>
          <table:table-cell table:style-name="Tabelle8.A2" office:value-type="string">
            <text:p text:style-name="P10">+<text:span text:style-name="T61">6</text:span></text:p>
          </table:table-cell>
          <table:table-cell table:style-name="Tabelle8.H2" office:value-type="string">
            <text:p text:style-name="P13">+15</text:p>
          </table:table-cell>
        </table:table-row>
      </table:table>
      <text:p text:style-name="P6"/>
      <text:p text:style-name="P8"><text:span text:style-name="T7">Nahkampf</text:span><text:span text:style-name="T6">:<text:tab/></text:span><text:span text:style-name="T5">Kurzschwert </text:span><text:span text:style-name="T2">w6</text:span><text:span text:style-name="T1">,<text:tab/>Streitkolben </text:span><text:span text:style-name="T2">w6</text:span><text:span text:style-name="T1">,<text:tab/></text:span><text:span text:style-name="T5">Handa</text:span><text:span text:style-name="T1">xt </text:span><text:span text:style-name="T2">w6 </text:span><text:span text:style-name="T10">3/6/9</text:span><text:span text:style-name="T1">, <text:s text:c="3"/></text:span></text:p>
      <text:p text:style-name="P7"><text:span text:style-name="T3"><text:tab/><text:tab/><text:tab/></text:span><text:span text:style-name="T1">Knüppel </text:span><text:span text:style-name="T2">w4</text:span><text:span text:style-name="T1">,<text:tab/><text:tab/></text:span><text:span text:style-name="T9">Stab w4,<text:tab/><text:tab/><text:tab/></text:span><text:span text:style-name="T8">D</text:span><text:span text:style-name="T1">olch <text:s text:c="5"/></text:span><text:span text:style-name="T4">w4 </text:span><text:span text:style-name="T10">3/6/9</text:span></text:p>
      <text:p text:style-name="P2">Fernkampf:</text:p>
      <text:p text:style-name="P3"><text:span text:style-name="T19">2H:<text:tab/></text:span>Armbrust <text:s text:c="2"/><text:span text:style-name="T11">w6 </text:span><text:span text:style-name="T80">24/48/72</text:span>,<text:tab/><text:span text:style-name="T53">Kurzbogen w6 </text:span><text:span text:style-name="T80">15/30/45</text:span></text:p>
      <text:p text:style-name="P3"><text:span text:style-name="T19">1H:<text:tab/></text:span>Wurfspeer <text:span text:style-name="T13">w6 </text:span><text:span text:style-name="T79">9</text:span><text:span text:style-name="T13">/</text:span><text:span text:style-name="T79">18</text:span><text:span text:style-name="T13">/</text:span><text:span text:style-name="T79">27</text:span>,<text:tab/><text:span text:style-name="T12">Schleuder <text:s/></text:span><text:span text:style-name="T11">w4 </text:span><text:span text:style-name="T80">12</text:span><text:span text:style-name="T11">/</text:span><text:span text:style-name="T80">24</text:span><text:span text:style-name="T11">/</text:span><text:span text:style-name="T80">48</text:span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09:07:46.042000000</meta:creation-date>
    <dc:date>2023-09-28T21:31:52.495856831</dc:date>
    <meta:editing-duration>P3DT10H13M17S</meta:editing-duration>
    <meta:editing-cycles>554</meta:editing-cycles>
    <meta:generator>LibreOffice/7.5.6.2$MacOSX_X86_64 LibreOffice_project/f654817fb68d6d4600d7d2f6b647e47729f55f15</meta:generator>
    <meta:print-date>2023-09-27T16:44:53.525000000</meta:print-date>
    <meta:printed-by>PDF-Dateien</meta:printed-by>
    <meta:document-statistic meta:table-count="1" meta:image-count="0" meta:object-count="0" meta:page-count="2" meta:paragraph-count="126" meta:word-count="368" meta:character-count="2428" meta:non-whitespace-character-count="1989"/>
  </office:meta>
</office:document-meta>
</file>